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cell-protect="hidden-and-protected"/>
    </style:style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47">
      <style:table-cell-properties style:vertical-align="automatic" style:cell-protect="hidden-and-protected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cell-protect="hidden-and-protected"/>
      <style:text-properties fo:color="#333333" style:font-family-generic="swiss"/>
    </style:style>
    <style:style style:name="ce7" style:family="table-cell" style:parent-style-name="Default" style:data-style-name="N0">
      <style:table-cell-properties style:cell-protect="hidden-and-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cell-protect="hidden-and-protecte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hidden-and-protected"/>
    </style:style>
    <style:style style:name="ce11" style:family="table-cell" style:parent-style-name="Default" style:data-style-name="N4">
      <style:table-cell-properties fo:border="2pt solid #000000" style:cell-protect="hidden-and-protected"/>
    </style:style>
    <style:style style:name="ce12" style:family="table-cell" style:parent-style-name="Default" style:data-style-name="N4">
      <style:table-cell-properties fo:border="2pt solid #000000" fo:background-color="#CCFFC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FF0000" style:font-family-generic="swiss"/>
    </style:style>
    <style:style style:name="ce15" style:family="table-cell" style:parent-style-name="Default" style:data-style-name="N0">
      <style:table-cell-properties style:cell-protect="hidden-and-protected"/>
    </style:style>
    <style:style style:name="ce1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MS Sans Serif" style:font-name-asian="MS Sans Serif" style:font-name-complex="MS Sans Serif" style:font-family-generic="swiss"/>
    </style:style>
    <style:style style:name="ce1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hidden-and-protected"/>
      <style:text-properties fo:color="#000000" style:font-name="MS Sans Serif" style:font-name-asian="MS Sans Serif" style:font-name-complex="MS Sans Serif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none" style:cell-protect="hidden-and-protected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cell-protect="hidden-and-protecte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hidden-and-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cell-protect="hidden-and-protected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cell-protect="hidden-and-protecte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cell-protect="hidden-and-protected"/>
    </style:style>
    <style:style style:name="ce31" style:family="table-cell" style:parent-style-name="Default" style:data-style-name="N0">
      <style:table-cell-properties fo:border="2pt solid #000000" style:cell-protect="hidden-and-protecte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38" style:family="table-cell" style:parent-style-name="Default" style:data-style-name="N4">
      <style:table-cell-properties fo:border-top="2pt solid #000000" fo:border-bottom="2pt solid #000000" fo:border-left="none" fo:border-right="thin solid #000000" style:cell-protect="hidden-and-protecte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2pt solid #000000" style:cell-protect="hidden-and-protecte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cell-protect="hidden-and-protected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cell-protect="hidden-and-protected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top" fo:wrap-option="wrap" style:cell-protect="hidden-and-protecte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hidden-and-protected"/>
      <style:text-properties fo:color="#333333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čka_Ž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86">
            <text:p>Pomocná kalkulačka -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7">
            <text:p>pre výpočet Podielu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88">
            <text:p>Životné minimum fyzickej osoby alebo fyzických osôb, ktorých príjmy sa posudzujú spoločne sa považuje suma alebo úhrn súm:</text:p>
          </table:table-cell>
          <table:covered-table-cell table:number-columns-repeated="7"/>
          <table:table-cell table:style-name="ce3"/>
          <table:table-cell table:number-columns-spanned="4" table:number-rows-spanned="1" table:style-name="ce94"/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74">
            <text:p>pre jednu plnoletú fyzickú osobu za rok 2021:</text:p>
          </table:table-cell>
          <table:covered-table-cell table:number-columns-repeated="5"/>
          <table:table-cell office:value-type="currency" office:value="218.06" table:style-name="ce5">
            <text:p>218,06 €</text:p>
          </table:table-cell>
          <table:table-cell office:value-type="string" table:number-columns-spanned="2" table:number-rows-spanned="1" table:style-name="ce89">
            <text:p>mesačne</text:p>
          </table:table-cell>
          <table:covered-table-cell/>
          <table:table-cell office:value-type="string" table:number-columns-spanned="4" table:number-rows-spanned="1" table:style-name="ce42">
            <text:p>priezvisko a meno žiadateľa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74">
            <text:p>pre ďalšiu spoločne posudzovanú plnoletú fyzickú osobu za rok 2021:</text:p>
          </table:table-cell>
          <table:covered-table-cell table:number-columns-repeated="5"/>
          <table:table-cell office:value-type="currency" office:value="152.12" table:style-name="ce5">
            <text:p>152,12 €</text:p>
          </table:table-cell>
          <table:table-cell office:value-type="string" table:number-columns-spanned="2" table:number-rows-spanned="1" table:style-name="ce89">
            <text:p>mesačne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74">
            <text:p>pre nezaopatrené dieťa alebo zaopatrené neplnoleté dieťa za rok 2021:</text:p>
          </table:table-cell>
          <table:covered-table-cell table:number-columns-repeated="5"/>
          <table:table-cell office:value-type="currency" office:value="99.56" table:style-name="ce5">
            <text:p>99,56 €</text:p>
          </table:table-cell>
          <table:table-cell office:value-type="string" table:number-columns-spanned="2" table:number-rows-spanned="1" table:style-name="ce89">
            <text:p>mesačne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6" table:style-name="ce4"/>
          <table:table-cell table:style-name="ce5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81">
            <text:p>Vyplniť zelené políčka<text:s/></text:p>
          </table:table-cell>
          <table:covered-table-cell table:number-columns-repeated="4"/>
          <table:table-cell office:value-type="string" table:style-name="ce34">
            <text:p>ŽM</text:p>
          </table:table-cell>
          <table:table-cell office:value-type="string" table:number-columns-spanned="5" table:number-rows-spanned="1" table:style-name="ce95">
            <text:p>P o d i e l</text:p>
          </table:table-cell>
          <table:covered-table-cell table:number-columns-repeated="4"/>
          <table:table-cell table:number-columns-repeated="16373" table:style-name="ce1"/>
        </table:table-row>
        <table:table-row table:style-name="ro6">
          <table:table-cell table:number-columns-repeated="5" table:style-name="ce6"/>
          <table:table-cell office:value-type="string" table:style-name="ce39">
            <text:p>rok 2021</text:p>
          </table:table-cell>
          <table:table-cell office:value-type="float" office:value="3" table:style-name="ce36">
            <text:p>3</text:p>
          </table:table-cell>
          <table:table-cell office:value-type="float" office:value="1.5" table:style-name="ce25">
            <text:p>1,5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7">
            <text:p>4</text:p>
          </table:table-cell>
          <table:table-cell office:value-type="float" office:value="4.5" table:style-name="ce32">
            <text:p>4,5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92">
            <text:p>počet plnoletých fyzických osôb:</text:p>
          </table:table-cell>
          <table:covered-table-cell table:number-columns-repeated="2"/>
          <table:table-cell table:style-name="ce7"/>
          <table:table-cell table:style-name="ce22"/>
          <table:table-cell office:value-type="float" office:value="65.94" table:formula="of:=IF([.E11]=1;218.06;218.06+(([.E11]-1)*152.12))" table:style-name="ce40">
            <text:p>65,94</text:p>
          </table:table-cell>
          <table:table-cell table:style-name="ce37"/>
          <table:table-cell table:style-name="ce9"/>
          <table:table-cell table:style-name="ce8"/>
          <table:table-cell table:style-name="ce28"/>
          <table:table-cell table:style-name="ce10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90">
            <text:p>počet nezaopatrených detí a zaopatrených neplnoletých detí:</text:p>
          </table:table-cell>
          <table:covered-table-cell table:number-columns-repeated="2"/>
          <table:table-cell table:style-name="ce7"/>
          <table:table-cell table:style-name="ce35"/>
          <table:table-cell office:value-type="float" office:value="0" table:formula="of:=[.E12]*99.56" table:style-name="ce41">
            <text:p>0,00</text:p>
          </table:table-cell>
          <table:table-cell table:style-name="ce37"/>
          <table:table-cell table:style-name="ce9"/>
          <table:table-cell table:style-name="ce8"/>
          <table:table-cell table:style-name="ce28"/>
          <table:table-cell table:style-name="ce30"/>
          <table:table-cell table:number-columns-repeated="16373" table:style-name="ce1"/>
        </table:table-row>
        <table:table-row table:style-name="ro9">
          <table:table-cell table:number-columns-repeated="4" table:style-name="ce7"/>
          <table:table-cell table:style-name="ce1"/>
          <table:table-cell office:value-type="float" office:value="65.94" table:formula="of:=[.F12]+[.F11]" table:style-name="ce11">
            <text:p>65,94</text:p>
          </table:table-cell>
          <table:table-cell office:value-type="float" office:value="197.82" table:formula="of:=[.F13]*3" table:style-name="ce38">
            <text:p>197,82</text:p>
          </table:table-cell>
          <table:table-cell office:value-type="float" office:value="98.91" table:formula="of:=[.F13]*1.5" table:style-name="ce23">
            <text:p>98,91</text:p>
          </table:table-cell>
          <table:table-cell office:value-type="float" office:value="230.79" table:formula="of:=[.F13]*3.5" table:style-name="ce24">
            <text:p>230,79</text:p>
          </table:table-cell>
          <table:table-cell office:value-type="float" office:value="263.76" table:formula="of:=[.F13]*4" table:style-name="ce29">
            <text:p>263,76</text:p>
          </table:table-cell>
          <table:table-cell office:value-type="float" office:value="296.73" table:formula="of:=[.F13]*4.5" table:style-name="ce31">
            <text:p>296,73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91">
            <text:p>Priemerný čistý mesačný príjem za rok 2021 všetkých posudzovaných osôb:</text:p>
          </table:table-cell>
          <table:covered-table-cell table:number-columns-repeated="2"/>
          <table:table-cell table:style-name="ce20"/>
          <table:table-cell table:style-name="ce12"/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2" table:style-name="ce90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nevyhovuje" table:formula="of:=IF(OR([.E14]&gt;[.G13];[.E14]&lt;[.H13]);&quot;nevyhovuje&quot;;&quot;vyhovuje&quot;)" table:number-columns-spanned="2" table:number-rows-spanned="2" table:style-name="ce93">
            <text:p>nevyhovuje</text:p>
          </table:table-cell>
          <table:covered-table-cell/>
          <table:table-cell office:value-type="string" table:number-columns-spanned="4" table:number-rows-spanned="1" table:style-name="ce84">
            <text:p>§ 22, ods. 3, písm. a) <text:s/>zákona <text:s text:c="38"/>č. 443/2010 Z.z.; VZN č. 9/2011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2">
            <text:p>podiel: &gt; 1,5 a &lt; 3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4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90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nevyhovuje" table:formula="of:=IF(OR([.E14]&gt;[.J13];[.E14]&lt;[.H13]);&quot;nevyhovuje&quot;;&quot;vyhovuje&quot;)" table:number-columns-spanned="2" table:number-rows-spanned="2" table:style-name="ce93">
            <text:p>nevyhovuje</text:p>
          </table:table-cell>
          <table:covered-table-cell/>
          <table:table-cell office:value-type="string" table:number-columns-spanned="4" table:number-rows-spanned="1" table:style-name="ce84">
            <text:p>§ 22, ods. 3, písm. b) zákona <text:s text:c="58"/>č. 443/2010 Z.z.; VZN č. 9/2011</text:p>
          </table:table-cell>
          <table:covered-table-cell table:number-columns-repeated="3"/>
          <table:table-cell table:number-columns-repeated="3" table:style-name="ce15"/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2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33"/>
          <table:table-cell table:number-columns-repeated="3" table:style-name="ce21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3" table:style-name="ce90">
            <text:p>pri opakovanom nájme osoba podľa § 22, <text:s text:c="4"/>ods. 3, písm. a) z.č. 443/2010 Z.z.</text:p>
          </table:table-cell>
          <table:covered-table-cell table:number-columns-repeated="2"/>
          <table:table-cell office:value-type="string" office:string-value="nevyhovuje" table:formula="of:=IF(OR([.E14]&gt;[.I13];[.E14]&lt;[.H13]);&quot;nevyhovuje&quot;;&quot;vyhovuje&quot;)" table:number-columns-spanned="2" table:number-rows-spanned="3" table:style-name="ce93">
            <text:p>nevyhovuje</text:p>
          </table:table-cell>
          <table:covered-table-cell/>
          <table:table-cell office:value-type="string" table:number-columns-spanned="4" table:number-rows-spanned="2" table:style-name="ce57">
            <text:p>§ 12, ods. 4, písm.a) zákona <text:s text:c="44"/>č. 443/2010 Z.z.; VZN č. 9/2011</text:p>
          </table:table-cell>
          <table:covered-table-cell table:number-columns-repeated="3"/>
          <table:table-cell table:number-columns-repeated="16375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5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podiel: &gt; 1,5 a &lt; 3,5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table:style-name="ce16"/>
          <table:table-cell table:number-columns-repeated="16383" table:style-name="ce1"/>
        </table:table-row>
        <table:table-row table:style-name="ro15">
          <table:table-cell office:value-type="string" table:number-columns-spanned="3" table:number-rows-spanned="3" table:style-name="ce90">
            <text:p>pri opakovanom nájme osoba podľa § 22, <text:s text:c="4"/>ods. 3, písm. b) z.č. 443/2010 Z.z.</text:p>
          </table:table-cell>
          <table:covered-table-cell table:number-columns-repeated="2"/>
          <table:table-cell office:value-type="string" office:string-value="nevyhovuje" table:formula="of:=IF(OR([.E14]&gt;[.K13];[.E14]&lt;[.H13]);&quot;nevyhovuje&quot;;&quot;vyhovuje&quot;)" table:number-columns-spanned="2" table:number-rows-spanned="3" table:style-name="ce93">
            <text:p>nevyhovuje</text:p>
          </table:table-cell>
          <table:covered-table-cell/>
          <table:table-cell office:value-type="string" table:number-columns-spanned="4" table:number-rows-spanned="2" table:style-name="ce57">
            <text:p>§ 12, ods. 4, písm. b) zákona <text:s text:c="45"/>č. 443/2010 Z.z.; VZN č. 9/2011</text:p>
          </table:table-cell>
          <table:covered-table-cell table:number-columns-repeated="3"/>
          <table:table-cell table:number-columns-repeated="16375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5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podiel: &gt; 1,5 a &lt; 4,5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style-name="ce17"/>
          <table:table-cell table:number-columns-repeated="16383" table:style-name="ce1"/>
        </table:table-row>
        <table:table-row table:style-name="ro16">
          <table:table-cell table:style-name="ce17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8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style-name="ce17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number-rows-repeated="8" table:style-name="ro16">
          <table:table-cell table:style-name="ce17"/>
          <table:table-cell table:number-columns-repeated="16383"/>
        </table:table-row>
        <table:table-row table:style-name="ro16">
          <table:table-cell table:style-name="ce17"/>
          <table:table-cell table:number-columns-repeated="16383" table:style-name="ce1"/>
        </table:table-row>
        <table:table-row table:style-name="ro16">
          <table:table-cell table:style-name="ce19"/>
          <table:table-cell table:number-columns-repeated="16383" table:style-name="ce1"/>
        </table:table-row>
        <table:table-row table:number-rows-repeated="4" table:style-name="ro16">
          <table:table-cell table:number-columns-repeated="16384"/>
        </table:table-row>
        <table:table-row table:style-name="ro6">
          <table:table-cell table:number-columns-spanned="9" table:number-rows-spanned="1" table:style-name="ce59"/>
          <table:covered-table-cell table:number-columns-repeated="8"/>
          <table:table-cell table:number-columns-repeated="16375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4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87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Jozef Tomaník</meta:initial-creator>
    <dc:creator>stanislav.osusky</dc:creator>
    <meta:creation-date>2010-10-04T06:40:22Z</meta:creation-date>
    <dc:date>2022-01-20T09:56:46Z</dc:date>
    <meta:print-date>2022-01-19T09:39:31Z</meta:print-date>
  </office:meta>
</office:document-meta>
</file>