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7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office:value-type="string">
            <text:p>KONTAKTNÉ ÚDAJE ŽIADATEĽA O DOTÁCIU NA ŠPORT Z ROZPOČTU MESTA MALACKY NA ROK 2012:</text:p>
          </table:table-cell>
          <table:table-cell table:style-name="ce1" table:number-columns-repeated="5"/>
          <table:table-cell table:number-columns-repeated="1018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office:value-type="string">
            <text:p>Názov organizácie /športového klubu/:</text:p>
          </table:table-cell>
          <table:table-cell table:style-name="ce1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>
            <text:p>Adresa /sídlo organizácie/:</text:p>
          </table:table-cell>
          <table:table-cell table:style-name="ce1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>
            <text:p>IČO:</text:p>
          </table:table-cell>
          <table:table-cell table:style-name="ce1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>
            <text:p>DIČ:</text:p>
          </table:table-cell>
          <table:table-cell table:style-name="ce1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>
            <text:p>Bankové spojenie:</text:p>
          </table:table-cell>
          <table:table-cell table:style-name="ce1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>
            <text:p>Web:</text:p>
          </table:table-cell>
          <table:table-cell table:style-name="ce1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>
            <text:p>Meno predsedu /štatutára/:</text:p>
          </table:table-cell>
          <table:table-cell table:style-name="ce1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>
            <text:p>Telefón:</text:p>
          </table:table-cell>
          <table:table-cell table:style-name="ce1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>
            <text:p>E-mail:</text:p>
          </table:table-cell>
          <table:table-cell table:style-name="ce1" table:number-columns-repeated="2"/>
          <table:table-cell table:number-columns-repeated="1021"/>
        </table:table-row>
        <table:table-row table:style-name="ro1" table:number-rows-repeated="8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>
            <text:p>FORMULÁR PRE ŽIADATEĽOV O DOTÁCIU Z ROZPOČTU MESTA MALACKY NA ROK 2012: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>
            <text:p>1. Rozdelenie podľa kritérií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office:value-type="string">
            <text:p>Uveďte názov /druh, oblasť/ športu, ktorým sa Vaša organizácia resp. športový klub zaoberá:</text:p>
          </table:table-cell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Uveďte druh športu: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a) individuálny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b) kolektívny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3" office:value-type="string">
            <text:p>Pozn.: Hodiace sa zakrúžkujte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2">
          <table:table-cell office:value-type="string">
            <text:p>Zúčastňovali sa vaši členovia v r. 2011 dlhodobých súťaží družstiev?<text:span text:style-name="T1"> </text:span>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/V prípade, že áno uveďte názov a termín konania podujatia/</text:p>
          </table:table-cell>
          <table:table-cell table:number-columns-repeated="1023"/>
        </table:table-row>
        <table:table-row table:style-name="ro1" table:number-rows-repeated="4">
          <table:table-cell table:style-name="Default"/>
          <table:table-cell table:number-columns-repeated="1023"/>
        </table:table-row>
        <table:table-row table:style-name="ro1">
          <table:table-cell office:value-type="string">
            <text:p>Uveďte aktuálny počet aktívnych členov v kategórii mládež (do 18 rokov):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/Informáciu môžete doložiť potvrdením od príslušného zväzu/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1" table:number-columns-repeated="4"/>
          <table:table-cell table:number-columns-repeated="1019"/>
        </table:table-row>
        <table:table-row table:style-name="ro1" table:number-rows-repeated="2">
          <table:table-cell/>
          <table:table-cell table:style-name="ce4" table:number-columns-repeated="4"/>
          <table:table-cell table:number-columns-repeated="1019"/>
        </table:table-row>
        <table:table-row table:style-name="ro1">
          <table:table-cell table:style-name="Default"/>
          <table:table-cell table:style-name="ce1" table:number-columns-repeated="4"/>
          <table:table-cell table:number-columns-repeated="1019"/>
        </table:table-row>
        <table:table-row table:style-name="ro1">
          <table:table-cell office:value-type="string">
            <text:p>Uveďte najvýznamnejšie výsledky Vašich členov dosiahnuté v r. 2011 v kategórii mládež (do 18 rokov):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4" office:value-type="string">
            <text:p>/Uveďte meno športovca resp. družstvo, názov, miesto a dátum podujatia, dosiahnutý výsledok, umiestnenie/</text:p>
          </table:table-cell>
          <table:table-cell table:number-columns-repeated="1023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1">
          <table:table-cell table:style-name="Default"/>
          <table:table-cell table:style-name="ce1" table:number-columns-repeated="5"/>
          <table:table-cell table:number-columns-repeated="1018"/>
        </table:table-row>
        <table:table-row table:style-name="ro1">
          <table:table-cell office:value-type="string">
            <text:p>Uveďte aktuálny počet aktívnych členov v kategórii dospelí (starší ako 18 rokov):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4" office:value-type="string">
            <text:p>/Informáciu môžete doložiť potvrdením od príslušného zväzu/</text:p>
          </table:table-cell>
          <table:table-cell table:number-columns-repeated="1023"/>
        </table:table-row>
        <table:table-row table:style-name="ro1" table:number-rows-repeated="2">
          <table:table-cell table:style-name="ce4"/>
          <table:table-cell table:style-name="ce1" table:number-columns-repeated="4"/>
          <table:table-cell table:number-columns-repeated="1019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1">
          <table:table-cell office:value-type="string">
            <text:p>Uveďte najvýznamnejšie výsledky Vašich členov dosiahnuté v r. 2011 v kategórii dospelí (starší ako 18 rokov):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string">
            <text:p>/Uveďte meno športovca resp. družstvo, názov, miesto a dátum podujatia, dosiahnutý výsledok, umiestnenie/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/>
          <table:table-cell table:style-name="ce1" table:number-columns-repeated="6"/>
          <table:table-cell table:number-columns-repeated="1017"/>
        </table:table-row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1">
          <table:table-cell/>
          <table:table-cell table:style-name="ce1" table:number-columns-repeated="6"/>
          <table:table-cell table:number-columns-repeated="1017"/>
        </table:table-row>
        <table:table-row table:style-name="ro1">
          <table:table-cell table:style-name="Default"/>
          <table:table-cell table:style-name="ce1" table:number-columns-repeated="6"/>
          <table:table-cell table:number-columns-repeated="1017"/>
        </table:table-row>
        <table:table-row table:style-name="ro1">
          <table:table-cell office:value-type="string">
            <text:p>Vaši členovia sa v r. 2011 zúčastňovali športových súťaží na úrovni: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Default" office:value-type="string">
            <text:p>/Pri najvyššej úrovni športovej súťaže, na ktorej sa vaši členovia zúčastnili, uveďte aj mená alebo družstvo reprezentujúcich športovcov/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>
            <text:p>a) Majstrovstvá sveta, Majstrovstvá Európy, Svetový pohár, Európsky pohár, Svetová univerziáda, EYOF (Európsky olympijský festival mládeže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>
            <text:p>b) M-SR alebo najvyššej celoštátnej súťaže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>
            <text:p>c) Oblasti resp. kraja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>
            <text:p>d) Okresu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3" office:value-type="string">
            <text:p>Pozn.: Hodiace sa zakrúžkujte</text:p>
          </table:table-cell>
          <table:table-cell table:number-columns-repeated="1023"/>
        </table:table-row>
        <table:table-row table:style-name="ro1" table:number-rows-repeated="4">
          <table:table-cell table:style-name="ce3"/>
          <table:table-cell table:number-columns-repeated="1023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Default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5" office:value-type="string">
            <text:p>2. Zohľadnenie výnimočných výsledkov bývalých členov, odchovancov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Default" office:value-type="string">
            <text:p>Dosiahli Vaši bývalí členovia resp. odchovanci v r. 2011 výsledky na úrovni reprezentácie SR, M-SR alebo najvyššej celorepublikovej súťaže? 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/Uveďte meno športovca, názov a dátum podujatia, ktorého sa zúčastnil alebo zúčastňoval, najvýznamnejšie výsledky/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>
          <table:table-cell table:style-name="ce3" office:value-type="string">
            <text:p>*U hodnotených, bývalých členov je podmienkou členstvo v materskom oddieli /športového klubu/ žiadateľa minimálne 2 roky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style-name="ce3" table:number-columns-repeated="9"/>
          <table:table-cell table:number-columns-repeated="1014"/>
        </table:table-row>
        <table:table-row table:style-name="ro1">
          <table:table-cell table:style-name="ce5" office:value-type="string">
            <text:p>3. Zohľadnenie organizovania športových podujatí pre občanov mesta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rganizovali ste v r. 2011 športové podujatie(a) na území mesta Malacky alebo pre jeho občanov?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/Uveďte názov a dátum podujatia resp. akcie, počet zúčastnených športovcov celkom, počet športovcov resp. účastníkov podujatia z Malaciek. </text:p>
          </table:table-cell>
          <table:table-cell table:style-name="ce4" table:number-columns-repeated="10"/>
          <table:table-cell table:number-columns-repeated="1013"/>
        </table:table-row>
        <table:table-row table:style-name="ro1">
          <table:table-cell table:style-name="ce4" office:value-type="string">
            <text:p>Uveďte aj mestá resp. krajiny pôvodu účastníkov podujatia mimo Malaciek. Stručne opíšte uvedené podujatie./</text:p>
          </table:table-cell>
          <table:table-cell table:style-name="ce4" table:number-columns-repeated="10"/>
          <table:table-cell table:number-columns-repeated="1013"/>
        </table:table-row>
        <table:table-row table:style-name="ro1" table:number-rows-repeated="5">
          <table:table-cell table:style-name="Default"/>
          <table:table-cell table:style-name="ce4" table:number-columns-repeated="10"/>
          <table:table-cell table:number-columns-repeated="1013"/>
        </table:table-row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>
            <text:p>Za pravdivosť a úplnosť údajov zodpovedá: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>
            <text:p>Podpis: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>
            <text:p>Tel. kontakt: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>
            <text:p>V Malackách, dňa:</text:p>
          </table:table-cell>
          <table:table-cell table:number-columns-repeated="1023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Kč</number:text>
    </number:number-style>
    <number:number-style style:name="N122">
      <number:text>-</number:text>
      <number:number number:decimal-places="0" number:min-integer-digits="1" number:grouping="true"/>
      <number:text> Kč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Kč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Kč</number:text>
    </number:number-style>
    <number:number-style style:name="N124">
      <number:text>-</number:text>
      <number:number number:decimal-places="2" number:min-integer-digits="1" number:grouping="true"/>
      <number:text> Kč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Kč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Kč </number:text>
    </number:number-style>
    <number:number-style style:name="N128P1" style:volatile="true">
      <number:text>-</number:text>
      <number:number number:decimal-places="2" number:min-integer-digits="1" number:grouping="true"/>
      <number:text> Kč </number:text>
    </number:number-style>
    <number:number-style style:name="N128P2" style:volatile="true">
      <number:text> -</number:text>
      <number:number number:decimal-places="0" number:min-integer-digits="0"/>
      <number:text> Kč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12:26:4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1T07:53:41</meta:creation-date>
    <dc:creator>Mgr. Alexandra Hrnková</dc:creator>
    <dc:date>2011-12-21T07:56:23</dc:date>
    <meta:print-date>2011-12-20T10:13:50</meta:print-date>
    <meta:document-statistic meta:table-count="3" meta:cell-count="46" meta:object-count="0"/>
    <meta:generator>OpenOffice.org/3.2$Win32 OpenOffice.org_project/320m19$Build-9505</meta:generator>
  </office:meta>
</office:document-meta>
</file>