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953cm" fo:margin-right="0cm" fo:text-indent="-0.953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Žiadosť o dotáciu na rok 2013</text:p>
      <text:p text:style-name="P1"><text:span text:style-name="T1">(podľa § 5 VZN mesta Malacky č. 16/2011 o dotačnej <text:s/>a grantovej <text:s/>politike mesta)</text:span></text:p>
      <text:p text:style-name="P2"/>
      <text:p text:style-name="P2"/>
      <text:p text:style-name="P2"/>
      <text:p text:style-name="Standard"><text:span text:style-name="T2">1) ŽIADATEĽ: <text:s/></text:span></text:p>
      <text:p text:style-name="P3"/>
      <text:p text:style-name="Standard"><text:span text:style-name="T2">2) IČO:</text:span></text:p>
      <text:p text:style-name="Standard"><text:span text:style-name="T2">3) DIČ:</text:span></text:p>
      <text:p text:style-name="Standard"><text:span text:style-name="T2">4) Meno, priezvisko a funkcia štatutárneho zástupcu:</text:span></text:p>
      <text:p text:style-name="Standard"><text:span text:style-name="T2">5) Adresa <text:s/>a sídlo žiadateľa:</text:span></text:p>
      <text:p text:style-name="Standard"><text:span text:style-name="T2">6) Telefón: </text:span></text:p>
      <text:p text:style-name="Standard"><text:span text:style-name="T2">7) Fax:</text:span></text:p>
      <text:p text:style-name="Standard"><text:span text:style-name="T2">8) E-mail:</text:span></text:p>
      <text:p text:style-name="Standard"><text:span text:style-name="T2">9) Web: </text:span></text:p>
      <text:p text:style-name="Standard"><text:span text:style-name="T2">10) Číslo účtu:</text:span></text:p>
      <text:p text:style-name="P3"/>
      <text:p text:style-name="Standard"><text:span text:style-name="T2">11) Názov aktivity, akcie, podujatia, ak sa <text:s/>dotácia <text:s/>poskytuje na jeho konanie: </text:span></text:p>
      <text:p text:style-name="Standard"><text:span text:style-name="T2"><text:s text:c="6"/>Termín, čas a miesto podujatia:</text:span></text:p>
      <text:p text:style-name="P3"/>
      <text:p text:style-name="P3"/>
      <text:p text:style-name="P3"/>
      <text:p text:style-name="Standard"><text:span text:style-name="T2">12) Účel použitia dotácie:</text:span></text:p>
      <text:p text:style-name="P3"/>
      <text:p text:style-name="P3"/>
      <text:p text:style-name="P3"/>
      <text:p text:style-name="Standard"><text:span text:style-name="T2">13) Požadovaná výška poskytnutej dotácie:</text:span></text:p>
      <text:p text:style-name="P3"/>
      <text:p text:style-name="Standard"><text:soft-page-break/><text:span text:style-name="T2">14) Odôvodnenie žiadosti: </text:span></text:p>
      <text:p text:style-name="P3"/>
      <text:p text:style-name="P3"/>
      <text:p text:style-name="P3"/>
      <text:p text:style-name="P3"/>
      <text:p text:style-name="Standard"><text:span text:style-name="T2">Povinné prílohy (čestné vyhlásenia budú podpísané štatutárom organizácie):</text:span></text:p>
      <text:p text:style-name="P3"/>
      <text:p text:style-name="P6"><text:span text:style-name="T3">A.<text:tab/> Fotokópia dokladu, ktorý osvedčuje zriadenie subjektu, doklad o pridelení IČO</text:span></text:p>
      <text:p text:style-name="P6"><text:span text:style-name="T3">B.<text:tab/> Fotokópia zmluvy o zriadení bankového účtu</text:span></text:p>
      <text:p text:style-name="P6"><text:span text:style-name="T3">C.<text:tab/> Čestné vyhlásenie <text:s/>žiadateľa <text:s/>o pravdivosti <text:s/>a  úplnosti <text:s/>údajov v žiadosti <text:s/>a  jej prílohách</text:span></text:p>
      <text:p text:style-name="Standard"><text:span text:style-name="T3">D. <text:s text:c="3"/>Čestné vyhlásenie žiadateľa, že nemá voči mestu žiadne záväzky </text:span></text:p>
      <text:p text:style-name="P5"><text:span text:style-name="T3">E. <text:s text:c="3"/>Čestné vyhlásenie žiadateľa, že nie je voči nemu vedený výkon rozhodnutia alebo konkurzné konanie, resp. likvidácia a  nebola mu uložená <text:s/>v  lehote jedného roka pred podaním žiadosti sankcia pre čerpanie poskytnutej dotácie v rozpore s niektorým ustanovením uzavretej zmluvy</text:span></text:p>
      <text:p text:style-name="P3"/>
      <text:p text:style-name="P3"/>
      <text:p text:style-name="P3">Počet príloh:</text:p>
      <text:p text:style-name="P3"/>
      <text:p text:style-name="Standard"><text:span text:style-name="T2">Vyhlásenie žiadateľa: Súhlasíme so spracovaním <text:s/>a zverejnením v žiadosti <text:s/>uvedených <text:s/>osobných a iných údajov.</text:span></text:p>
      <text:p text:style-name="P4"/>
      <text:p text:style-name="P3"/>
      <text:p text:style-name="P3"/>
      <text:p text:style-name="P3"/>
      <text:p text:style-name="Standard"><text:span text:style-name="T2">Dátum: <text:s text:c="4"/><text:tab/><text:tab/><text:tab/><text:tab/><text:tab/><text:tab/><text:tab/><text:tab/><text:tab/> <text:s text:c="5"/>Pečiatka organizácie a podpis štatutárneho zástupcu </text:span></text:p>
      <text:p text:style-name="P2"/>
      <text:p text:style-name="P2"/>
      <text:p text:style-name="Standard"><text:span text:style-name="T1">Pozn.: </text:span>Údaje v bode č. 11) <text:s/>sa vyplnia len v prípade, že žiadateľ žiada o dotáciu na konkrétne podujatie. Ak žiada o dotáciu na celkovú <text:s/>činnosť v priebehu roka 2013, uvedie túto skutočnosť v bode 12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Žiadosť o dotáciu na rok 2013, podľa § 5  Všeobecného  záväzného nariadenia Mesta Malacky č</dc:title>
    <meta:initial-creator>Jurdakova Marie</meta:initial-creator>
    <meta:creation-date>2012-09-24T13:42:00</meta:creation-date>
    <dc:creator>Mgr. Alexandra Hrnková</dc:creator>
    <dc:date>2012-10-01T09:31:00</dc:date>
    <meta:editing-cycles>7</meta:editing-cycles>
    <meta:editing-duration>PT02H45M00S</meta:editing-duration>
    <meta:document-statistic meta:table-count="0" meta:image-count="0" meta:object-count="0" meta:page-count="2" meta:paragraph-count="27" meta:word-count="227" meta:character-count="1529"/>
    <meta:generator>OpenOffice.org/3.2$Win32 OpenOffice.org_project/320m19$Build-9505</meta:generator>
  </office:meta>
</office:document-meta>
</file>