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0cm" fo:margin-right="-0.826cm" fo:text-indent="0cm" style:auto-text-indent="false"/>
    </style:style>
    <style:style style:name="P9" style:family="paragraph" style:parent-style-name="Text_20_body">
      <style:text-properties fo:language="zxx" fo:country="none" style:language-asian="zxx" style:country-asian="non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toré riešenie problému na Družstevnej považuje za najlepšie?</text:p>
      <text:p text:style-name="Standard"/>
      <text:p text:style-name="P1"/>
      <text:p text:style-name="P1">Alternatíva č. 1 </text:p>
      <text:p text:style-name="Standard"><text:span text:style-name="T2">- </text:span>v snahe znížiť počet obyvateľov na Družstevnej 25 premiestniť istú skupinu ľudí do kontajnerov (náklady na ich zisk by boli refundované z nájmu). </text:p>
      <text:p text:style-name="Standard"/>
      <text:p text:style-name="Standard">Váš návrh na umiestnenie kontajnera: <text:s/><text:span text:style-name="T3"><draw:g text:anchor-type="as-char" svg:y="0cm" draw:z-index="0" draw:style-name="gr1"><draw:rect draw:style-name="gr2" draw:text-style-name="P10" svg:width="16.509cm" svg:height="1.269cm" svg:x="0.002cm" svg:y="0.002cm"><text:p/></draw:rect><draw:frame draw:style-name="gr3" draw:text-style-name="P11" svg:width="16.509cm" svg:height="1.269cm" svg:x="0cm" svg:y="0cm"><draw:text-box><text:p/></draw:text-box></draw:frame></draw:g></text:span></text:p>
      <text:p text:style-name="P1"/>
      <text:p text:style-name="P1">Alternatíva č. 2</text:p>
      <text:p text:style-name="Standard">- najslušnejšej rodine, u ktorej je predpoklad, že bude schopná platiť nájomné, <text:s/>poskytnúť byt <text:s/>po neplatičoch na Skuteckého ul. Rodina by tak slúžila ako vzor a motivácia na nápravu pre ostatných obyvateľov na Družstevnej 25. </text:p>
      <text:p text:style-name="Standard"/>
      <text:p text:style-name="P1">Alternatíva č. 3</text:p>
      <text:p text:style-name="Standard">- ponechať všetkých obyvateľov na Družstevnej 25 a vytvoriť im podmienky (nie finančné, ale stavebné povolenia a pod.) na vybudovanie žumpy, WC a kanalizácie. </text:p>
      <text:p text:style-name="Standard"/>
      <text:p text:style-name="P1">Alternatíva č. 4</text:p>
      <text:p text:style-name="Standard">- kombinácia predchádzajúcich 3 riešení</text:p>
      <text:p text:style-name="P1"/>
      <text:p text:style-name="P1">Alternatíva č. 5</text:p>
      <text:p text:style-name="Standard">- ponechať situáciu v súčasnom stave a riešiť v zmysle platných právnych predpisov. Ide <text:line-break/>o susedský spor, ktorý mesto nemusí riešiť <text:span text:style-name="T5">poskytnutím náhradného bývania</text:span>. </text:p>
      <text:p text:style-name="Standard"/>
      <text:p text:style-name="P1">Alternatíva č. 6</text:p>
      <text:p text:style-name="Standard">- vlastný návrh riešenia: </text:p>
      <text:p text:style-name="P3"><draw:g text:anchor-type="as-char" svg:y="0cm" draw:z-index="1" draw:style-name="gr1"><draw:rect draw:style-name="gr2" draw:text-style-name="P10" svg:width="17.144cm" svg:height="4.127cm" svg:x="0.002cm" svg:y="0cm"><text:p/></draw:rect><draw:frame draw:style-name="gr3" draw:text-style-name="P11" svg:width="16.827cm" svg:height="3.492cm" svg:x="0cm" svg:y="0.314cm"><draw:text-box><text:p/></draw:text-box></draw:frame></draw:g></text:p>
      <text:p text:style-name="P4"/>
      <text:p text:style-name="Standard"><draw:g text:anchor-type="char" draw:z-index="2" draw:style-name="gr4"><draw:rect draw:style-name="gr2" draw:text-style-name="P10" svg:width="1.904cm" svg:height="1.269cm" svg:x="7.112cm" svg:y="0.041cm"><text:p/></draw:rect></draw:g><draw:frame draw:style-name="fr1" draw:name="Rámec1" text:anchor-type="char" svg:x="6.782cm" svg:y="0.028cm" svg:width="1.612cm" svg:height="1.102cm" draw:z-index="5"><draw:text-box><text:p text:style-name="P2"/></draw:text-box></draw:frame><text:span text:style-name="T4">Môj názor – alternatíva č.:</text:span><text:span text:style-name="T4"> </text:span></text:p>
      <text:p text:style-name="P8"/>
      <text:p text:style-name="P9"><text:span text:style-name="T1"/></text:p>
      <text:p text:style-name="P9"><text:span text:style-name="T1">Ak chcete vyhrať,</text:span> nezabudnite uviesť kontaktné údaje!</text:p>
      <text:p text:style-name="P3"/>
      <text:p text:style-name="P3"><draw:frame draw:style-name="fr2" draw:name="Rámec2" text:anchor-type="char" svg:x="3.607cm" svg:y="0.397cm" svg:width="13.042cm" svg:height="0.66cm" draw:z-index="6"><draw:text-box><text:p text:style-name="P5"/></draw:text-box></draw:frame></text:p>
      <text:p text:style-name="Standard"><draw:g text:anchor-type="char" draw:z-index="3" draw:style-name="gr5"><draw:rect draw:style-name="gr6" draw:text-style-name="P10" svg:width="12.51cm" svg:height="0.784cm" svg:x="3.62cm" svg:y="0.071cm"><text:p/></draw:rect></draw:g>Meno a priezvisko: </text:p>
      <text:p text:style-name="Standard"/>
      <text:p text:style-name="Standard"><draw:frame draw:style-name="fr2" draw:name="Rámec3" text:anchor-type="char" svg:x="3.607cm" svg:y="0.037cm" svg:width="13.042cm" svg:height="0.66cm" draw:z-index="4"><draw:text-box><text:p text:style-name="P5"/></draw:text-box></draw:frame>Kontaktné údaje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Char_20_Char3" style:display-name=" Char Char3" style:family="paragraph" style:parent-style-name="Standard">
      <style:paragraph-properties fo:margin-left="0cm" fo:margin-right="0cm" fo:margin-top="0cm" fo:margin-bottom="0.282cm" fo:line-height="0.423cm" fo:text-indent="1.27cm" style:auto-text-indent="false"/>
      <style:text-properties style:font-name="Tahoma" fo:font-size="10pt" fo:language="en" fo:country="US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tazník Rómovia</dc:title>
    <meta:initial-creator>Michaela Janotová</meta:initial-creator>
    <meta:creation-date>2012-01-13T10:45:00</meta:creation-date>
    <dc:date>2012-01-18T14:28:17.70</dc:date>
    <meta:print-date>2012-01-12T10:59:00</meta:print-date>
    <meta:editing-cycles>5</meta:editing-cycles>
    <meta:editing-duration>PT574H13M59S</meta:editing-duration>
    <meta:generator>OpenOffice.org/3.2$Win32 OpenOffice.org_project/320m19$Build-9505</meta:generator>
    <meta:document-statistic meta:table-count="0" meta:image-count="0" meta:object-count="0" meta:page-count="1" meta:paragraph-count="19" meta:word-count="164" meta:character-count="1079"/>
  </office:meta>
</office:document-meta>
</file>